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1.984cm" fo:margin-right="0cm" fo:margin-top="0cm" fo:margin-bottom="0.499cm" fo:text-indent="0cm" style:auto-text-indent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4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</text:span><text:span text:style-name="T3">, 5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83 DB)</text:span>, cuyo texto a continuación se transcribe:</text:p>
      <text:p text:style-name="P2"/>
      <text:p text:style-name="P2"/>
      <text:p text:style-name="P9"><text:span text:style-name="T4">“La Cámara de Diputados vería con agrado que el Poder Ejecutivo informe, en relación a los sucesos de público conocimiento ocurridos en el Hogar de Tránsito para Niños en situación de riesgo social del Centro Comunitario Fátima de la localidad de El Trébol, lo siguiente: </text:span></text:p>
      <text:p text:style-name="P10"/>
      <text:p text:style-name="P11">1) Identificación del titular de dicho Hogar de Tránsito. </text:p>
      <text:p text:style-name="P11"/>
      <text:p text:style-name="P11">2) Si el Hogar cuenta con habilitación de autoridad estatal para funcionar como tal. </text:p>
      <text:p text:style-name="P11"/>
      <text:p text:style-name="P11">3) Dependencia estatal encargada de controlar el funcionamiento del Hogar. </text:p>
      <text:p text:style-name="P11"/>
      <text:p text:style-name="P11">4) Cantidad de menores alojados y causa de su internación. </text:p>
      <text:p text:style-name="P11"/>
      <text:p text:style-name="P11">5) Identificación de los encargados de velar por el cuidado de los menores alojados en el Hogar. </text:p>
      <text:p text:style-name="P11"/>
      <text:p text:style-name="P12"><text:span text:style-name="T5">6) Fecha de inicio de actividad del Hogar como lugar de alojamiento y cuidado de menores en situación de riesgo social</text:span><text:span text:style-name="T4">.</text:span><text:span text:style-name="T4"> ”</text:span></text:p>
      <text:p text:style-name="P8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0T10:21:40</dc:date>
    <meta:print-date>2013-09-10T10:21:3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197" meta:character-count="1191" meta:non-whitespace-character-count="996"/>
    <meta:user-defined meta:name="Información 1"/>
    <meta:user-defined meta:name="Información 2"/>
    <meta:user-defined meta:name="Información 3"/>
    <meta:user-defined meta:name="Información 4"/>
  </office:meta>
</office:document-meta>
</file>